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5.7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ro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ransferrable/visual</text:p>
          </table:table-cell>
          <table:table-cell office:value-type="string">
            <text:p>file(s)</text:p>
          </table:table-cell>
          <table:table-cell office:value-type="string">
            <text:p>resource(s)</text:p>
          </table:table-cell>
          <table:table-cell office:value-type="string">
            <text:p>text(selection)</text:p>
          </table:table-cell>
        </table:table-row>
        <table:table-row table:style-name="ro1">
          <table:table-cell/>
          <table:table-cell office:value-type="string">
            <text:p>PWA</text:p>
          </table:table-cell>
          <table:table-cell office:value-type="string">
            <text:p>Creates frames with these files as content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S</text:p>
          </table:table-cell>
          <table:table-cell office:value-type="string">
            <text:p>-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mplates palette</text:p>
          </table:table-cell>
          <table:table-cell office:value-type="string">
            <text:p>If files are templates inserts them in the lis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source palette</text:p>
          </table:table-cell>
          <table:table-cell office:value-type="string">
            <text:p>Inserts files to the resources palett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oks palette</text:p>
          </table:table-cell>
          <table:table-cell office:value-type="string">
            <text:p>If files are books inserts the books in the books palett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ame</text:p>
          </table:table-cell>
          <table:table-cell office:value-type="string">
            <text:p>Replaces current frame content with the desired fil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xt field</text:p>
          </table:table-cell>
          <table:table-cell office:value-type="string">
            <text:p>Puts file name into this field. If multiple files are selected, puts them comma separated in quotes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bg" fo:country="BG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.05.2009</text:date>, <text:time>13:4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0T12:31:15.20</meta:creation-date>
    <dc:date>2009-05-20T13:46:45.94</dc:date>
    <meta:editing-duration>PT00H45M10S</meta:editing-duration>
    <meta:editing-cycles>1</meta:editing-cycles>
    <meta:document-statistic meta:table-count="3" meta:cell-count="19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